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erif" svg:font-family="serif"/>
    <style:font-face style:name="Courier New" svg:font-family="'Courier New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</style:style>
    <style:style style:name="P2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81c56"/>
    </style:style>
    <style:style style:name="P4" style:family="paragraph" style:parent-style-name="Standard">
      <style:paragraph-properties fo:margin-top="0cm" fo:margin-bottom="0cm" loext:contextual-spacing="true" fo:line-height="100%" fo:text-align="start" style:justify-single-word="false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officeooo:rsid="000b77ec" officeooo:paragraph-rsid="000b77ec" style:font-name-complex="Times New Roman1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true" fo:line-height="100%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a6615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b77ec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officeooo:paragraph-rsid="000b77ec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rsid="000a6615" officeooo:paragraph-rsid="000b77ec" style:font-name-asian="Times New Roman1" style:font-size-asian="12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.002cm" fo:margin-right="0cm" fo:line-height="100%" fo:text-indent="-0.005cm" style:auto-text-indent="false"/>
      <style:text-properties officeooo:paragraph-rsid="0008b9d7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51a86" style:font-name-complex="Times New Roman1"/>
    </style:style>
    <style:style style:name="T3" style:family="text">
      <style:text-properties style:font-name="Times New Roman" officeooo:rsid="00081c56" style:font-name-complex="Times New Roman1"/>
    </style:style>
    <style:style style:name="T4" style:family="text">
      <style:text-properties style:font-name="Times New Roman" officeooo:rsid="0008b9d7" style:font-name-complex="Times New Roman1"/>
    </style:style>
    <style:style style:name="T5" style:family="text">
      <style:text-properties style:font-name="Times New Roman" officeooo:rsid="000a6615" style:font-name-complex="Times New Roman1"/>
    </style:style>
    <style:style style:name="T6" style:family="text">
      <style:text-properties style:font-name="Times New Roman" officeooo:rsid="000b77ec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686ea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a6615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686ea" fo:background-color="transparent" loext:char-shading-value="0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8b9d7" fo:background-color="transparent" loext:char-shading-value="0" style:font-size-asian="12pt" style:font-name-complex="Times New Roman1" style:font-size-complex="12pt"/>
    </style:style>
    <style:style style:name="T13" style:family="text">
      <style:text-properties style:font-name="Times New Roman" officeooo:rsid="0008b9d7" fo:background-color="transparent" loext:char-shading-value="0" style:font-name-complex="Times New Roman1"/>
    </style:style>
    <style:style style:name="T14" style:family="text">
      <style:text-properties fo:color="#000000" style:font-name="Times New Roman" style:font-name-asian="Times New Roman1" style:font-name-complex="Times New Roman1" style:font-size-complex="14pt"/>
    </style:style>
    <style:style style:name="T15" style:family="text">
      <style:text-properties fo:color="#000000" style:font-name="Times New Roman" officeooo:rsid="000b77ec" style:font-name-asian="Times New Roman1" style:font-name-complex="Times New Roman1" style:font-size-complex="14pt"/>
    </style:style>
    <style:style style:name="T16" style:family="text">
      <style:text-properties fo:color="#000000" style:font-name="Times New Roman" officeooo:rsid="00081c56" style:font-name-asian="Times New Roman1" style:language-asian="en" style:country-asian="US" style:font-name-complex="Times New Roman1" style:font-size-complex="14pt"/>
    </style:style>
    <style:style style:name="T17" style:family="text">
      <style:text-properties fo:color="#000000" style:font-name="Times New Roman" officeooo:rsid="00051a86" style:font-name-asian="Times New Roman1" style:language-asian="en" style:country-asian="US" style:font-name-complex="Times New Roman1" style:font-size-complex="14pt"/>
    </style:style>
    <style:style style:name="T18" style:family="text">
      <style:text-properties fo:color="#000000" style:font-name="Times New Roman" officeooo:rsid="000b77ec" style:font-name-asian="Times New Roman1" style:language-asian="en" style:country-asian="US" style:font-name-complex="Times New Roman1" style:font-size-complex="14pt"/>
    </style:style>
    <style:style style:name="T19" style:family="text">
      <style:text-properties fo:color="#000000" style:font-name="Times New Roman" fo:font-size="12pt" style:font-name-asian="Times New Roman1" style:font-size-asian="12pt" style:font-name-complex="Times New Roman1" style:font-size-complex="14pt"/>
    </style:style>
    <style:style style:name="T20" style:family="text">
      <style:text-properties fo:color="#000000" style:font-name="Times New Roman" fo:font-size="12pt" officeooo:rsid="0008b9d7" style:font-name-asian="Times New Roman1" style:font-size-asian="12pt" style:font-name-complex="Times New Roman1" style:font-size-complex="14pt"/>
    </style:style>
    <style:style style:name="T21" style:family="text">
      <style:text-properties fo:color="#000000" style:font-name="Times New Roman" fo:font-size="12pt" officeooo:rsid="000a6615" style:font-name-asian="Times New Roman1" style:font-size-asian="12pt" style:font-name-complex="Times New Roman1" style:font-size-complex="14pt"/>
    </style:style>
    <style:style style:name="T22" style:family="text">
      <style:text-properties fo:color="#000000" style:font-name="Times New Roman" fo:font-size="12pt" officeooo:rsid="00075b2f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color="#000000" style:font-name="Times New Roman" fo:font-size="12pt" officeooo:rsid="000a6615" style:font-name-asian="Times New Roman1" style:font-size-asian="12pt" style:language-asian="ru" style:country-asian="RU" style:font-name-complex="Times New Roman1" style:font-size-complex="14pt"/>
    </style:style>
    <style:style style:name="T24" style:family="text">
      <style:text-properties fo:color="#000000" style:font-name="Times New Roman" fo:font-size="12pt" officeooo:rsid="000b77ec" style:font-name-asian="Times New Roman1" style:font-size-asian="12pt" style:language-asian="ru" style:country-asian="RU" style:font-name-complex="Times New Roman1" style:font-size-complex="14pt"/>
    </style:style>
    <style:style style:name="T25" style:family="text">
      <style:text-properties fo:color="#000000" style:font-name="Times New Roman" fo:font-size="12pt" officeooo:rsid="000d6612" style:font-name-asian="Times New Roman1" style:font-size-asian="12pt" style:language-asian="ru" style:country-asian="RU" style:font-name-complex="Times New Roman1" style:font-size-complex="14pt"/>
    </style:style>
    <style:style style:name="T26" style:family="text">
      <style:text-properties fo:color="#000000" fo:font-size="12pt" style:font-name-asian="Times New Roman1" style:font-size-asian="12pt" style:font-size-complex="14pt"/>
    </style:style>
    <style:style style:name="T27" style:family="text">
      <style:text-properties fo:color="#000000" fo:font-size="12pt" officeooo:rsid="0008b9d7" style:font-name-asian="Times New Roman1" style:font-size-asian="12pt" style:font-size-complex="14pt"/>
    </style:style>
    <style:style style:name="T28" style:family="text">
      <style:text-properties fo:color="#2c2d2e"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T29" style:family="text">
      <style:text-properties fo:color="#2c2d2e" style:font-name="Times New Roman" fo:font-size="10.5pt" officeooo:rsid="000a6615" style:font-name-asian="Times New Roman1" style:font-size-asian="10.5pt" style:language-asian="ru" style:country-asian="RU" style:font-name-complex="Times New Roman1" style:font-size-complex="10.5pt"/>
    </style:style>
    <style:style style:name="T30" style:family="text">
      <style:text-properties officeooo:rsid="000b77ec"/>
    </style:style>
    <style:style style:name="T31" style:family="text">
      <style:text-properties style:font-name="serif" fo:font-size="17.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отокол №</text:span><text:span text:style-name="T4">3</text:span></text:p>
      <text:p text:style-name="P6">Предметно-цикловой комиссии общеобразовательных дисциплин и специальностей гуманитарного цикла</text:p>
      <text:p text:style-name="P2"><text:span text:style-name="T1">от 1</text:span><text:span text:style-name="T4">4</text:span><text:span text:style-name="T1">.</text:span><text:span text:style-name="T4">10</text:span><text:span text:style-name="T1">.202</text:span><text:span text:style-name="T2">4</text:span><text:span text:style-name="T1">г.</text:span></text:p>
      <text:p text:style-name="P4"><text:bookmark text:name="page3R_mcid5"/><text:span text:style-name="T10">Всего в комиссии </text:span><text:span text:style-name="T11">40</text:span><text:span text:style-name="T10"> человек. </text:span><text:bookmark text:name="page3R_mcid6"/><text:span text:style-name="T10"><text:line-break/>Присутствовало:</text:span><text:span text:style-name="T11">3</text:span><text:span text:style-name="T12">6</text:span><text:span text:style-name="T10"> человек. </text:span><text:bookmark text:name="page3R_mcid7"/><text:span text:style-name="T10"><text:line-break/>Отсутствовало:</text:span><text:span text:style-name="T13">4</text:span></text:p>
      <text:p text:style-name="P10">Повестка:</text:p>
      <text:p text:style-name="P18"><text:span text:style-name="T19">1. Из опыта работы участия в областном конкурсе Лучший ЭОР в 2023 году, наполняемость курса в Проколледже -Беспалова С.О.<text:line-break/>2. Итоги отбора работ для участия в областном конкурсе Всероссийского сочинения-Хабилова И.А.<text:line-break/>3.Информация для преподавателей истории и обществознания, по внедрению новых учебников с семинара от 26.09 Хайретдинов Н.Р.<text:line-break/>4. Из опыта работы по теме самообразования Юмасултанова З.Ф.<text:line-break/>5. Анализ внеклассного мероприятия в рамках недели ХБГ-Сельницина Е.А.<text:line-break/>6. Информация по участию в конкурсе Лучший ЭОР 2024, Бухтоярова В.В.</text:span></text:p>
      <text:p text:style-name="P18"><text:span text:style-name="T20">7. Рассмотрение и утверждение тем курсовых работ, ВКР, индивидуальных проектов на 2024-2025 учебный год.</text:span><text:span text:style-name="T19"><text:line-break/></text:span><text:span text:style-name="T21">8</text:span><text:span text:style-name="T19">. Разное</text:span><text:bookmark-start text:name="_Hlk117258207"/></text:p>
      <text:p text:style-name="P10">В обсуждениях приняли участие:</text:p>
      <text:p text:style-name="P1"><text:span text:style-name="T1">Камалова Р.Р.- заместитель директора У</text:span><text:span text:style-name="T5">М</text:span><text:span text:style-name="T1">Р</text:span></text:p>
      <text:p text:style-name="P10">Решение:</text:p>
      <text:p text:style-name="P13"><text:span text:style-name="T1">1.</text:span><text:bookmark text:name="page3R_mcid18"/><text:span text:style-name="T7">Выступил</text:span><text:span text:style-name="T8">а </text:span><text:span text:style-name="T9">преподаватель Беспалова С.О.</text:span><text:span text:style-name="T7">, которая </text:span><text:span text:style-name="T9">продемострировала свой курс на электронной платформе </text:span><text:a xlink:type="simple" xlink:href="https://www.google.ru/url?sa=t&amp;source=web&amp;rct=j&amp;opi=89978449&amp;url=https://chirpo.ru/files/posobiya/%25D0%25A1%25D1%2582%25D0%25B0%25D1%2588%25D0%25BA%25D0%25B5%25D0%25B2%25D0%25B8%25D1%2587,%2520%25D0%25A1%25D0%25B0%25D0%25B2%25D0%25B5%25D0%25BB%25D1%258C%25D0%25B5%25D0%25B2%25D0%25B0.pdf&amp;ved=2ahUKEwiMjdWz1KaJAxUHFRAIHTWACmEQFnoECCgQAQ&amp;usg=AOvVaw2EtwDK37uQAMJGIm8NKWhD" office:target-frame-name="_blank" xlink:show="new" text:style-name="Internet_20_link" text:visited-style-name="Visited_20_Internet_20_Link"><text:span text:style-name="T9">АСУ ProCollege</text:span></text:a><text:span text:style-name="T9">.</text:span></text:p>
      <text:p text:style-name="P14"><text:span text:style-name="T14">2.</text:span><text:span text:style-name="T28"> </text:span><text:bookmark text:name="page3R_mcid26"/><text:span text:style-name="T22">Хабилова И.А</text:span><text:span text:style-name="T29">.</text:span><text:span text:style-name="T23">ознакомила участников заседания с критериями отбора на областной конкурс Всероссийского сочинения.</text:span></text:p>
      <text:p text:style-name="P15"><text:span text:style-name="T23">3</text:span><text:bookmark text:name="page87R_mcid29"/><text:span text:style-name="T23">. Хайретдинов Н.Р. </text:span><text:span text:style-name="T24">предоставил информацию, полученню на </text:span><text:span text:style-name="T25">вебинаре от 26.09.2024 на тему </text:span><text:span text:style-name="T23">«Актуальные вопросы преподавания истории в системе СПО». </text:span><text:span text:style-name="T25">Всем преподавателям истории принять к сведению.</text:span></text:p>
      <text:p text:style-name="P17">4. Юмасултанова З.Ф. <text:span text:style-name="T30">презентовала тему самообразования по математике.</text:span></text:p>
      <text:p text:style-name="P3"><text:span text:style-name="T15">5</text:span><text:span text:style-name="T14">. </text:span><text:span text:style-name="T15">В рамках недели </text:span><text:span text:style-name="T17">«ХИМИИ, БИОЛОГИИ, ГЕОГРАФИИ» </text:span><text:span text:style-name="T16">был</text:span><text:span text:style-name="T18">о проведено</text:span><text:span text:style-name="T16"> общее внеклассное мероприятие, посвященное году семьи на тему «Народы Южного Урала» 10.10.2024г. <text:s/>Сельницина Е.А. </text:span><text:span text:style-name="T18">подвела итоги и сделала анализ данного мероприятия, а так же ознакомила с распределением мест среди студентов..</text:span></text:p>
      <text:p text:style-name="P16"><text:a xlink:type="simple" xlink:href="mailto:albinas-aat@mail.ru" office:target-frame-name="_blank" xlink:show="new" text:style-name="Standard" text:visited-style-name="Standard"><text:span text:style-name="T6">6</text:span></text:a><text:span text:style-name="T6">.Бухтоярова В.В. ознакомила</text:span><text:span text:style-name="T30"> </text:span><text:span text:style-name="T6">всех </text:span><text:span text:style-name="T1"><text:s/>преподавател</text:span><text:span text:style-name="T6">ей</text:span><text:span text:style-name="T1">, </text:span><text:span text:style-name="T6">с </text:span><text:span text:style-name="T3">положение</text:span><text:span text:style-name="T6">м</text:span><text:span text:style-name="T3"> </text:span><text:span text:style-name="T1"><text:s/>конкурс</text:span><text:span text:style-name="T3">а </text:span><text:span text:style-name="T1">«Лучший электронный образовательный ресурс», </text:span><text:span text:style-name="T6">сроки сдачи 25.10.2024г. </text:span><text:span text:style-name="T3">ответственные </text:span><text:span text:style-name="T1">по филиалам:</text:span></text:p>
      <text:p text:style-name="P5">Мирный –Сельницина Е.А.</text:p>
      <text:p text:style-name="P1"><text:span text:style-name="T1">Долгодеревенское –</text:span><text:span text:style-name="T3">Петрова Т.И.</text:span></text:p>
      <text:p text:style-name="P5">Аргаяш –Сайфутдинова А.У.</text:p>
      <text:p text:style-name="P5">Кунашак-Галеева Ж.Ф.</text:p>
      <text:p text:style-name="P9">7. Утвердить <text:span text:style-name="T27">тем</text:span><text:span text:style-name="T26">ы</text:span><text:span text:style-name="T27"> курсовых работ, ВКР </text:span><text:span text:style-name="T26">по специальностям 39.02.01 Социальная работа, 44.02.01 Дошкольное образование, 44.02.02 Преподавание в начальных классах и </text:span><text:span text:style-name="T27">индивидуальных проектов </text:span><text:span text:style-name="T26">по ООД </text:span><text:span text:style-name="T27">на 2024-2025 учебный год.</text:span><text:bookmark-start text:name="_GoBack"/></text:p>
      <text:p text:style-name="P5"/>
      <text:p text:style-name="P5"/>
      <text:p text:style-name="P6">Председатель ПЦК ООД и ГЦ: <text:s/>_______________ Петрова Т.И.</text:p>
      <text:p text:style-name="P6"/>
      <text:p text:style-name="P6"/>
      <text:p text:style-name="Standard"><text:bookmark-end text:name="_Hlk117258207"/><text:bookmark-end text:name="_GoBack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erif" svg:font-family="serif"/>
    <style:font-face style:name="Courier New" svg:font-family="'Courier New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parent-style-name="Standard" style:default-outline-level="">
      <style:text-properties fo:font-size="16pt" style:font-size-asian="16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language-asian="ru" style:country-asian="RU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style:font-name-asian="Times New Roman1" style:font-family-asian="'Times New Roman'" style:font-family-generic-asian="system" style:font-pitch-asian="variable" style:language-asian="zh" style:country-asian="CN"/>
    </style:style>
    <style:style style:name="Текст_20_Знак" style:display-name="Текст Знак" style:family="text">
      <style:text-properties style:font-name="Courier New" fo:font-family="'Courier New'" style:font-family-generic="roman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0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print-date>2024-10-16T10:14:46.486934055</meta:print-date>
    <dc:date>2024-10-24T14:28:33.053410498</dc:date>
    <meta:editing-duration>PT20M10S</meta:editing-duration>
    <meta:editing-cycles>2</meta:editing-cycles>
    <meta:document-statistic meta:table-count="0" meta:image-count="0" meta:object-count="0" meta:page-count="1" meta:paragraph-count="22" meta:word-count="286" meta:character-count="2256" meta:non-whitespace-character-count="1986"/>
  </office:meta>
</office:document-meta>
</file>